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style:text-underline-style="solid" style:text-underline-width="auto" style:text-underline-color="font-color" fo:font-weight="bold" style:font-name-asian="Times New Roman2" style:font-size-asian="12pt" style:language-asian="ru" style:country-asian="RU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left="-1.501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1pt" style:font-name-asian="Times New Roman2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left="-1.501cm" fo:margin-right="0cm" fo:margin-top="0.049cm" fo:margin-bottom="0.049cm" fo:line-height="100%" fo:text-indent="0cm" style:auto-text-indent="false"/>
      <style:text-properties fo:color="#000000" style:font-name="Times New Roman1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-1.501cm" fo:margin-right="0cm" fo:margin-top="0cm" fo:margin-bottom="0cm" fo:line-height="100%" fo:text-indent="0cm" style:auto-text-indent="false" style:page-number="auto"/>
      <style:text-properties fo:color="#787878" style:font-name="Arial" fo:font-size="10.5pt" style:font-name-asian="Times New Roman2" style:font-size-asian="10.5pt" style:language-asian="ru" style:country-asian="RU" style:font-name-complex="Arial2"/>
    </style:style>
    <style:style style:name="T1" style:family="text"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2" style:family="text">
      <style:text-properties fo:color="#000000" style:font-name="Times New Roman1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name-complex="Arial2" style:font-size-complex="14pt" style:font-weight-complex="bold"/>
    </style:style>
    <style:style style:name="T3" style:family="text">
      <style:text-properties style:font-name-asian="Times New Roman2" style:language-asian="ru" style:country-asian="RU" style:font-name-complex="Arial2"/>
    </style:style>
    <style:style style:name="T4" style:family="text">
      <style:text-properties fo:font-size="11pt" style:font-name-asian="Times New Roman2" style:font-size-asian="11pt" style:language-asian="ru" style:country-asian="RU" style:font-name-complex="Arial2" style:font-size-complex="11pt"/>
    </style:style>
    <style:style style:name="T5" style:family="text">
      <style:text-properties fo:font-weight="bold" style:font-name-asian="Times New Roman2" style:language-asian="ru" style:country-asian="RU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Приложение №7</text:p>
      <text:p text:style-name="P1"><text:span text:style-name="T1"> </text:span><text:a xlink:type="simple" xlink:href="http://www.dentown-moscow.ru/?Pro_Stomatologiyu=Yuredicheskaya_stranitsa&amp;disub=Anaesthesia" text:style-name="Internet_20_link" text:visited-style-name="Visited_20_Internet_20_Link"><text:span text:style-name="T2">Информированное добровольное согласие </text:span></text:a></text:p>
      <text:p text:style-name="P1"><text:a xlink:type="simple" xlink:href="http://www.dentown-moscow.ru/?Pro_Stomatologiyu=Yuredicheskaya_stranitsa&amp;disub=Anaesthesia" text:style-name="Internet_20_link" text:visited-style-name="Visited_20_Internet_20_Link"><text:span text:style-name="T2">на применение местной инъекционной анестезии</text:span></text:a></text:p>
      <text:p text:style-name="P2"/>
      <text:p text:style-name="P4"><text:span text:style-name="T3">от «____»____________ 20__ г. <text:line-break/>1.<text:tab/>Я, </text:span><text:span text:style-name="T4">(Ф.И.О)</text:span><text:span text:style-name="T3">____________________________________________________________________ врачом </text:span><text:span text:style-name="T4">(Ф.И.О)</text:span><text:span text:style-name="T3"> _______________________________________________________________________<text:line-break/>проинформирован(а) о необходимости применения местной анестезии и </text:span></text:p>
      <text:p text:style-name="P4"><text:span text:style-name="T5">даю свое согласие на ее проведение</text:span><text:span text:style-name="T3">. <text:line-break/>2.<text:tab/>Местная инъекционная анестезия имеет своей целью обезболить медицинские манипуляции. Местная инъекционная анестезия проводится в области выполняемой манипуляции и предусматривает одну или несколько инъекций (уколов) для введения анестезирующего вещества с целью обеспечения эффекта обезболивания. Длительность эффекта может варьировать от 15 минут до нескольких часов в зависимости от вида анестетика и индивидуальной восприимчивости организма. <text:line-break/>3.<text:tab/>Последствиями отказа от данной операции могут быть: невозможность выполнения медицинской манипуляции, прогрессирование заболевания, развитие инфекционных осложнений, появление болевых ощущений, а также обострение системных заболеваний организма. Инъекционная анестезия приводит к временной потере болевой, тактильной и температурной чувствительности в области обезболивания, а также временному ощущению припухлости <text:line-break/>этой области. <text:line-break/>4.<text:tab/>Мне разъяснено, что применение местной анестезии может привести к аллергическим реакциям организма на медикаментозные препараты, обмороку, коллапсу, шоку, травматизации нервных окончаний и сосудов, проявляющимися потерей чувствительности, невритами, невралгиями и постинъекционными гематомами. <text:line-break/>5.<text:tab/>Я информирован(а) также об основных преимуществах, сложностях и риске инъекционной анестезии, включая вероятность осложнений. <text:line-break/>6.<text:tab/>Основные осложнения инъекционной анестезии обусловлены, в первую очередь, введением в ткани организма специального раствора и реакцией организма на него (учащение сердцебиения, повышение артериального давления, аллергический шок, обморок, коллапс). Введение раствора проводится при помощи иглы, что травмирует мягкие ткани и может вызвать образование внутреннего кровотечения и гематомы, отечность десны в области инъекции, тризм (ограниченное открывание рта), которые могут сохраняться в течение нескольких дней или дольше. <text:line-break/>7.<text:tab/>Обезболивание затруднено при выраженном стрессе, в области существующего воспаления, в области моляров нижней челюсти, после употребления алкогольных или наркотических веществ. <text:line-break/>8.<text:tab/>При этом я информирован(а), что в ряде конкретных случаях вид медицинские вмешательства без анестезии невозможны. Альтернативой является отказ от лечения. <text:line-break/>9.<text:tab/>Современные анестетики, применяемые с использованием одноразовых игл и карпул, обычно не дают осложнений. Однако при наличии опасений рекомендуется провести предварительные пробы на совместимость. <text:line-break/>10.<text:tab/>Я подтверждаю, что в Анкете анамнеза назвал(а) все известные имеющиеся у меня болезни, недуги и состояния. Я подтверждаю, что добросовестно ответил(а) на все вопросы специалистов, не скрыв никакой информации о состоянии своего здоровья. <text:line-break/>11.<text:tab/>При проведении местной инъекционной анестезии результат не гарантирован, однако гарантировано проведение лечения специалистом соответствующей квалификации, применением им качественных материалов и инструментов с соблюдением соответствующих методик и правил санитарно-эпидемиологического режима. <text:line-break/>12.<text:tab/>Я имел(а) возможность задавать все интересующие меня вопросы и получил(а) исчерпывающие ответы на них. <text:line-break/>13.<text:tab/>Я внимательно ознакомился (лась) с данным документом и понимаю, что последнее является юридическим документом и влечет для меня правовые последствия. <text:line-break/>14. <text:tab/>Настоящий документ является неотъемлемой частью моей медицинской карты. <text:line-break/>15. <text:tab/>Я подтверждаю согласие на проведение мне местной инъекционной анестезии. <text:line-break/><text:line-break/>Подпись пациента ________________________ Подпись врача 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808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4-02-25T13:52:00</meta:creation-date>
    <dc:date>2016-04-17T20:49:52.56</dc:date>
    <meta:editing-duration>PT1M36S</meta:editing-duration>
    <meta:generator>OpenOffice/4.1.1$Win32 OpenOffice.org_project/411m6$Build-9775</meta:generator>
    <dc:creator>Вадим Юрьевич</dc:creator>
    <meta:printed-by>Вадим Юрьевич</meta:printed-by>
    <meta:print-date>2016-04-17T20:49:49.77</meta:print-date>
    <meta:document-statistic meta:table-count="0" meta:image-count="0" meta:object-count="0" meta:page-count="1" meta:paragraph-count="5" meta:word-count="436" meta:character-count="3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