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-1.501cm" fo:margin-right="0cm" fo:margin-top="0.049cm" fo:margin-bottom="0.049cm" fo:line-height="100%" fo:text-indent="0cm" style:auto-text-indent="false"/>
      <style:text-properties fo:color="#000000" style:font-name="Times New Roman1" fo:font-size="11pt" style:font-size-asian="11pt" style:font-size-complex="11pt"/>
    </style:style>
    <style:style style:name="P3" style:family="paragraph" style:parent-style-name="Standard" style:master-page-name="Standard">
      <style:paragraph-properties fo:margin-left="-1.501cm" fo:margin-right="0cm" fo:margin-top="0cm" fo:margin-bottom="0cm" fo:line-height="100%" fo:text-align="end" style:justify-single-word="false" fo:text-indent="0cm" style:auto-text-indent="false" style:page-number="auto"/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4" style:family="paragraph" style:parent-style-name="Standard" style:list-style-name="L1">
      <style:paragraph-properties fo:margin-left="-1.501cm" fo:margin-right="0cm" fo:margin-top="0.049cm" fo:margin-bottom="0.049cm" fo:line-height="100%" fo:text-indent="0cm" style:auto-text-indent="false"/>
      <style:text-properties fo:color="#000000" style:font-name="Times New Roman1" fo:font-size="11pt" style:font-size-asian="11pt" style:font-size-complex="11pt"/>
    </style:style>
    <style:style style:name="P5" style:family="paragraph" style:parent-style-name="Standard" style:list-style-name="L1">
      <style:paragraph-properties fo:margin-left="-1.501cm" fo:margin-right="0cm" fo:margin-top="0.049cm" fo:margin-bottom="0.049cm" fo:line-height="100%" fo:text-indent="0cm" style:auto-text-indent="false"/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T1" style:family="text">
      <style:text-properties fo:color="#000000" style:font-name="Arial" fo:font-size="12pt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3" style:family="text">
      <style:text-properties style:font-name-asian="Times New Roman2" style:language-asian="ru" style:country-asian="RU" style:font-name-complex="Arial2"/>
    </style:style>
    <style:style style:name="T4" style:family="text">
      <style:text-properties fo:font-weight="bold" style:font-name-asian="Times New Roman2" style:language-asian="ru" style:country-asian="RU" style:font-weight-asian="bold" style:font-name-complex="Arial2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13</text:p>
      <text:p text:style-name="P1"><text:span text:style-name="T1"> </text:span><text:a xlink:type="simple" xlink:href="http://www.dentown-moscow.ru/?Pro_Stomatologiyu=Yuredicheskaya_stranitsa&amp;disub=Udalenie_zubov" text:style-name="Internet_20_link" text:visited-style-name="Visited_20_Internet_20_Link">Информированное добровольное согласие</text:a><text:span text:style-name="T2"> </text:span><text:a xlink:type="simple" xlink:href="http://www.dentown-moscow.ru/?Pro_Stomatologiyu=Yuredicheskaya_stranitsa&amp;disub=Udalenie_zubov" text:style-name="Internet_20_link" text:visited-style-name="Visited_20_Internet_20_Link">на хирургическое лечение</text:a></text:p>
      <text:p text:style-name="P2"><text:span text:style-name="T3">от «____»____________ 20__ г.</text:span><text:span text:style-name="T3"> </text:span></text:p>
      <text:list xml:id="list670461949156796881" text:style-name="L1">
        <text:list-header>
          <text:p text:style-name="P5">1. Я, (Ф.И.О)_________________________________________________________________________________ врачом (Ф.И.О)_______________________________________________________________________________<text:line-break/>проинформирован о необходимости хирургической операции________________________________________</text:p>
          <text:p text:style-name="P4"><text:span text:style-name="T3">_______________________________________________________________и </text:span><text:span text:style-name="T4">даю свое согласие на лечение</text:span><text:span text:style-name="T3">. <text:line-break/>2. <text:tab/>Врач поставил мне диагноз: ____________________________________________________________<text:line-break/>3.<text:tab/>Хирургическое лечение имеет своей целью создание благоприятных условий для выздоровления и (или) реабилитации пациента за счет внедрения в ткани организма. <text:line-break/>4.<text:tab/>Последствиями отказа от данной операции могут быть: прогрессирование заболевания, развитие инфекционных осложнений, появление болевых ощущений, а также обострение системных заболеваний организма. <text:line-break/>5.<text:tab/>Я информирован(а) также об основных преимуществах, сложностях и риске хирургического лечения, включая вероятность осложнений. <text:line-break/>6.<text:tab/>Основные осложнения оперативного лечения обусловлены, в первую очередь, анатомо-физиологическими особенностями моего организма. Хирургическое лечение в области верхней челюсти проводится при непосредственной близости к верхнечелюстной (гайморовой) пазухе. При перфорации дна пазухи носа возможно воспалительное осложнение в этой области. При хирургических вмешательствах в области нижней челюсти, при непосредственной близости зоны вмешательства к нижнечелюстному каналу, возможно онемение языка, губ, подбородка, тканей нижней челюсти. <text:line-break/>7.<text:tab/>Осложнения оперативного лечения также могут быть обусловлены наличием уже имеющегося хронического либо острого патологического процесса челюстно-лицевой области (остеомиелит, кисты и др.). <text:line-break/>8.<text:tab/>Мне понятно, что послеоперационный, восстановительный процесс строго индивидуален по длительности и характеру лечения. Может возникнуть отечность десны в области проведенной операции или лица после хирургического вмешательства; тризм (ограниченное открывание рта), которые могут быть в течении не-сколько дней и дольше. <text:line-break/>9.<text:tab/>Я осведомлен(а), что отсутствие регенерации костного послеоперационного дефекта непрогнозируемо и может привести к необходимости последующего этапа оперативного лечения, направленное на пластическое замещение костного дефекта. Вследствие оперативного лечения возможно возникновение онемения в области оперативного вмешательства, формирования рубца. <text:line-break/>10.<text:tab/>При этом я информирован(а) о других способах лечения, их преимуществах и недостатках. Я также информирован(а), что в ряде конкретных случаях вид хирургического вмешательства является единственным. Альтернативой лечения является отсутствие (отказ от) лечения. <text:line-break/>11.<text:tab/>Мне известно, что только во время оперативного вмешательства может быть окончательно определен объем операции (его расширение или отказ от запланированного объема). <text:line-break/>12.<text:tab/>В дальнейшем, после завершения оперативного вмешательства и периода заживления раны, могут быть оговорены вид и время последующего хирургического (по показаниям) и ортопедического (зубопротезного) лечения. <text:line-break/>13.<text:tab/>Мне известно, что до начала хирургического вмешательства я могу отказаться от его проведения. <text:line-break/>14.<text:tab/>Мне понятен предлагаемый метод лечения, а также я согласен(а) с возможным расширением его объема и изменениями в процессе операции по показаниям. <text:line-break/>15.<text:tab/>Я подтверждаю, что в Анкете анамнеза назвал(а) все известные имеющиеся у меня болезни и недуги. Я подтверждаю, что добросовестно ответил(а) на все вопросы специалистов, не скрыв никакой информации о состоянии своего здоровья. <text:line-break/>16.<text:tab/>О требуемом санитарно-гигиеническом и медикаментозном режиме перед операцией и после ее я осведомлен(а), в особенности о том, что в день операции возникает ограничение в управлении транспортным средством; после операции необходима щадящая диета, тщательная гигиена полости рта. <text:line-break/>17.<text:tab/>При оказании хирургической помощи результат не гарантирован, однако гарантировано проведение лечения специалистом соответствующей квалификации, применением им качественных материалов и инструментов с соблюдением соответствующих методик и правил санитарно-эпидемиологического режима. <text:line-break/>18.<text:tab/>Я понимаю необходимость рентгенологического контроля качества лечения и обязуюсь приходить на контрольные осмотры в назначенное время, согласованное с врачом и записанное в медицинской карте. <text:line-break/>19.<text:tab/>Я имел(а) возможность задавать все интересующие меня вопросы и получил(а) исчерпывающие ответы на них. <text:line-break/>20.<text:tab/>Я внимательно ознакомился (лась) с данным документом и понимаю, что последнее является юридическим документом и влечет для меня правовые последствия. <text:line-break/>21. <text:tab/>Настоящий документ является неотъемлемой частью моей медицинской карты. <text:line-break/>22. <text:tab/>Я подтверждаю согласие на проведение мне стоматологического хирургического лечения. </text:span></text:p>
          <text:p text:style-name="P5">23.<text:tab/> <text:span text:style-name="T5">Я обязуюсь соблюдать рекомендации и медикаментозное лечение назначенное врачом.</text:span><text:line-break/>Подпись пациента _______________________________Подпись врача 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4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4-02-25T14:01:00</meta:creation-date>
    <dc:date>2016-04-18T10:57:59.13</dc:date>
    <meta:editing-duration>PT19M</meta:editing-duration>
    <meta:generator>OpenOffice/4.1.1$Win32 OpenOffice.org_project/411m6$Build-9775</meta:generator>
    <dc:creator>Вадим Юрьевич</dc:creator>
    <meta:document-statistic meta:table-count="0" meta:image-count="0" meta:object-count="0" meta:page-count="1" meta:paragraph-count="6" meta:word-count="562" meta:character-count="4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