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2" style:family="paragraph" style:parent-style-name="Standard">
      <style:paragraph-properties fo:margin-left="-1.50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style:font-name-asian="Times New Roman2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-1.501cm" fo:margin-right="0cm" fo:margin-top="0cm" fo:margin-bottom="0cm" fo:line-height="100%" fo:text-align="end" style:justify-single-word="false" fo:text-indent="0cm" style:auto-text-indent="false" style:page-number="auto"/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-1.50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style:font-name-asian="Times New Roman2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color="#000000" style:font-name="Times New Roman1" fo:font-size="14pt" style:text-underline-style="none" fo:font-weight="bold" style:font-name-asian="Times New Roman2" style:font-size-asian="14pt" style:language-asian="ru" style:country-asian="RU" style:font-weight-asian="bold" style:font-name-complex="Arial2" style:font-size-complex="14pt"/>
    </style:style>
    <style:style style:name="T2" style:family="text">
      <style:text-properties fo:color="#000000" style:font-name="Times New Roman1" fo:font-size="14pt" style:text-underline-style="none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T3" style:family="text">
      <style:text-properties fo:color="#000000" style:font-name="Times New Roman1" fo:font-size="14pt" style:text-underline-style="none" style:font-name-asian="Times New Roman2" style:font-size-asian="14pt" style:language-asian="ru" style:country-asian="RU" style:font-name-complex="Arial2" style:font-size-complex="14pt"/>
    </style:style>
    <style:style style:name="T4" style:family="text">
      <style:text-properties fo:color="#000000" style:font-name="Times New Roman1" style:text-underline-style="none" fo:font-weight="bold" style:font-name-asian="Times New Roman2" style:language-asian="ru" style:country-asian="RU" style:font-weight-asian="bold" style:font-name-complex="Arial2" style:font-weight-complex="bold"/>
    </style:style>
    <style:style style:name="T5" style:family="text">
      <style:text-properties fo:color="#000000" style:font-name="Times New Roman1" fo:font-size="13pt" style:text-underline-style="none" fo:font-weight="bold" style:font-name-asian="Times New Roman2" style:font-size-asian="13pt" style:language-asian="ru" style:country-asian="RU" style:font-weight-asian="bold" style:font-name-complex="Arial2" style:font-size-complex="13pt" style:font-weight-complex="bold"/>
    </style:style>
    <style:style style:name="T6" style:family="text">
      <style:text-properties style:font-name-asian="Times New Roman2" style:language-asian="ru" style:country-asian="RU" style:font-name-complex="Arial2"/>
    </style:style>
    <style:style style:name="T7" style:family="text">
      <style:text-properties style:font-name-complex="Arial2"/>
    </style:style>
    <style:style style:name="T8" style:family="text">
      <style:text-properties fo:font-weight="bold" style:font-name-asian="Times New Roman2" style:language-asian="ru" style:country-asian="RU" style:font-weight-asian="bold" style:font-name-complex="Arial2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№10</text:p>
      <text:p text:style-name="P6"><text:a xlink:type="simple" xlink:href="http://www.dentown-moscow.ru/?Pro_Stomatologiyu=Yuredicheskaya_stranitsa&amp;disub=Otbelivanie_zubov" text:style-name="Internet_20_link" text:visited-style-name="Visited_20_Internet_20_Link"><text:span text:style-name="T11">Информированное добровольное согласие</text:span></text:a><text:span text:style-name="T5"> </text:span><text:a xlink:type="simple" xlink:href="http://www.dentown-moscow.ru/?Pro_Stomatologiyu=Yuredicheskaya_stranitsa&amp;disub=Otbelivanie_zubov" text:style-name="Internet_20_link" text:visited-style-name="Visited_20_Internet_20_Link"><text:span text:style-name="T11">на процедуру отбеливания зубов</text:span></text:a></text:p>
      <text:p text:style-name="P1"><text:span text:style-name="T6">от «___» ______________20___ г. <text:line-break/>Я, (ФИО)____________________________________________________________________________ врачом (ФИО)________________________________________________________________________ проинформирован о предлагаемой процедуре отбеливания и </text:span><text:span text:style-name="T8">даю свое согласие на ее проведение</text:span><text:span text:style-name="T6"> <text:line-break/>1.<text:tab/>Отбеливание зубов – косметическая процедура, не имеющая медицинских показаний. <text:line-break/>2.<text:tab/>Я понимаю цель и суть данной процедуры. Врач оценил состояние моего здоровья и провел обследование зубочелюстной системы для этого вмешательства. <text:line-break/>3.<text:tab/>Мне объяснили альтернативные методы осветления зубов и,  рассмотрев их, я сделал(а) свой выбор сознательно. <text:line-break/>4.<text:tab/>Я понимаю, что значительное отбеливание может быть достигнуто в большинстве случаев, однако определенный результат не может быть гарантирован.  <text:line-break/>5.<text:tab/>Отбеливание, как и многие другие процедуры, имеет некоторые риски и ограничения. <text:line-break/>6.<text:tab/>Я  понимаю, что для достижения желаемого результата эта процедура может быть выполнена в один/два визита или больше посещений, в зависимости от типа моих зубов.  Каждое посещение будет занимать от часа до полутора часов.  <text:line-break/>7.<text:tab/>Меня проинформировали, о том, что в случае проведения клинического отбеливания более чем в одно посещение, перерыв между процедурами может составить от одной до двух недель.  Если проходит более двух недель, результаты могут быть менее значительными, т.к. эффективность процедуры будет потеряна. <text:line-break/>8.<text:tab/>В течение первых 24 часов после отбеливания чувствительность зубов может быть повышена.  Эта ощущения обычно проходят в течении 1-2 дней.  <text:line-break/>9.<text:tab/>В случае изначальной чувствительности зубов, врач по согласованию со мной может провести процедуры по снижению чувствительности до отбеливания.  <text:line-break/>10.<text:tab/>Отбеливание может вызвать временное воспаление десен.  Также может возникнуть раздражение десен.  Меня предупредили, что эти проблемы  проходят в течение нескольких дней. <text:line-break/>Я понимаю, что кариозные  полости и/или неплотно прилегающие реставрации должны быть закрыты и/или заменены до отбеливания. <text:line-break/>11.<text:tab/>Я согласен(а), что после отбеливания возможна коррекция цвета проведенных реставраций вплоть до полной замены реставраций, чтобы они соответствовали новому цвету зубов. <text:line-break/>12.<text:tab/>Меня предупредили, что невозможно достоверно предсказать какого точно цвета будут зубы после отбеливания. Я полностью понимаю, что во время и после процедуры, состояние может измениться, тогда по усмотрению врача, для достижения благоприятного результата может быть назначена дополнительная или альтернативная терапия. <text:line-break/>13.<text:tab/></text:span><text:span text:style-name="T7">В системе</text:span><text:span text:style-name="T6"> используется источник света, для дополнительной активации геля. Поэтому, если у меня имеются меланомы или я нахожусь под фотохимо- и PUVA терапией мне необходимо проконсультироваться с терапевтом до отбеливания.  Также если я  принимаю любые светочувствительные препараты, то я  должен(а) проконсультироваться с лечащим врачом, чтобы избежать фотореакции.<text:line-break/>14.<text:tab/>После проведения процедуры отбеливания мне рекомендовано отказаться от курения и чрезмерного  употребления кофе  и других напитков, содержащих красящие вещества. <text:line-break/>15.<text:tab/>При оказании процедуры отбеливания гарантировано проведение лечения специалистом соответствующей квалификации, применением им качественных материалов и инструментов с соблюдением соответствующих методик и правил санитарно-эпидемологического режима. <text:line-break/>16.<text:tab/>Я понимаю необходимость контроля качества проведённой процедуры и обязуюсь приходить на контрольные осмотры в назначенное время,  согласованное с врачом и записанное в  медицинской карте. <text:line-break/>17.<text:tab/>Я имел(а) возможность задавать все интересующие меня вопросы и получил(а) исчерпывающие ответы на них. <text:line-break/>18.<text:tab/>Я внимательно ознакомился(лась) с данным документом и понимаю, что последнее является юридическим  документом и влечет для меня правовые последствия. </text:span></text:p>
      <text:p text:style-name="P2">19.<text:tab/>Настоящий документ является неотъемлемой частью моей медицинской карты. <text:line-break/>20.<text:tab/>Я подтверждаю согласие на проведение мне процедуры отбеливания системой __________________________________________________________________________________!<text:line-break/></text:p>
      <text:p text:style-name="P2">Подпись пациента ___________________________Подпись врача 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33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4-02-25T14:19:00</meta:print-date>
    <meta:creation-date>2014-02-25T14:04:00</meta:creation-date>
    <dc:date>2016-04-17T20:41:46.57</dc:date>
    <meta:editing-duration>PT1M29S</meta:editing-duration>
    <meta:generator>OpenOffice/4.1.1$Win32 OpenOffice.org_project/411m6$Build-9775</meta:generator>
    <dc:creator>Вадим Юрьевич</dc:creator>
    <meta:document-statistic meta:table-count="0" meta:image-count="0" meta:object-count="0" meta:page-count="1" meta:paragraph-count="5" meta:word-count="499" meta:character-count="4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