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 style:master-page-name="">
      <style:paragraph-properties fo:margin-left="0cm" fo:margin-right="-0.079cm" fo:margin-top="0.212cm" fo:margin-bottom="0cm" fo:line-height="100%" fo:text-align="start" style:justify-single-word="false" fo:orphans="2" fo:widows="2" fo:text-indent="1.561cm" style:auto-text-indent="false" style:page-number="auto" style:writing-mode="lr-tb"/>
      <style:text-properties fo:color="#000000" style:font-name="Times New Roman" fo:font-size="11pt" style:font-name-asian="Times New Roman1" style:font-size-asian="11pt" style:language-asian="ru" style:country-asian="RU" style:font-name-complex="Arial1" style:font-size-complex="11pt"/>
    </style:style>
    <style:style style:name="P2" style:family="paragraph" style:parent-style-name="Standard" style:list-style-name="L1" style:master-page-name="">
      <style:paragraph-properties fo:margin-left="0.026cm" fo:margin-right="-0.079cm" fo:margin-top="0.212cm" fo:margin-bottom="0cm" fo:line-height="10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color="#000000" style:font-name-asian="Times New Roman1" style:language-asian="ru" style:country-asian="RU" style:font-name-complex="Arial1"/>
    </style:style>
    <style:style style:name="T7" style:family="text">
      <style:text-properties fo:color="#000000" fo:font-weight="bold" style:font-name-asian="Times New Roman1" style:language-asian="ru" style:country-asian="RU" style:font-weight-asian="bold" style:font-name-complex="Arial1" style:font-weight-complex="bold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Arial1" style:font-size-complex="12pt"/>
    </style:style>
    <style:style style:name="T9" style:family="text">
      <style:text-properties fo:color="#000000" style:font-name="Times New Roman" fo:font-size="11pt" style:font-name-asian="Times New Roman1" style:font-size-asian="11pt" style:language-asian="ru" style:country-asian="RU" style:font-name-complex="Arial1" style:font-size-complex="11pt"/>
    </style:style>
    <style:style style:name="T10" style:family="text">
      <style:text-properties fo:color="#000000" style:font-name="Times New Roman" fo:font-size="11pt" fo:font-weight="bold" style:font-name-asian="Times New Roman1" style:font-size-asian="11pt" style:language-asian="ru" style:country-asian="RU" style:font-weight-asian="bold" style:font-name-complex="Arial1" style:font-size-complex="11pt" style:font-weight-complex="bold"/>
    </style:style>
    <style:style style:name="T11" style:family="text">
      <style:text-properties fo:color="#000000" style:font-name="Times New Roman" style:font-name-asian="Times New Roman1" style:language-asian="ru" style:country-asian="RU" style:font-name-complex="Arial1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Приложение №15</text:span></text:span></text:p>
      <text:p text:style-name="P3"><text:span text:style-name="Strong_20_Emphasis"><text:span text:style-name="T1">Информированное добровольное согласие </text:span></text:span></text:p>
      <text:p text:style-name="P3"><text:span text:style-name="Strong_20_Emphasis"><text:span text:style-name="T1">на терапевтическое лечение</text:span></text:span></text:p>
      <text:p text:style-name="P6"><text:span text:style-name="T11">от «___» ______________20___ г. </text:span></text:p>
      <text:list xml:id="list3235950791213071254" text:style-name="L1">
        <text:list-header>
          <text:p text:style-name="P1">1.<text:tab/>Я (Ф.И.О)________________________________________________________________________ <text:s text:c="2"/>врачом (Ф.И.О)_________________________________ _________________________________________<text:line-break/>проинформирован (а) о необходимости <text:span text:style-name="T2">терапевтического </text:span>лечения _______________________________</text:p>
          <text:p text:style-name="P2"><text:span text:style-name="T9">___________________________________________________________________________зуба (зубов) и</text:span><text:span text:style-name="T10"> даю свое согласие на его (их) лечение</text:span><text:span text:style-name="T9">. <text:line-break/>2.<text:tab/>Врач поставил мне диагноз:_________________________________________________________</text:span><text:span text:style-name="T3"><text:line-break/>3.<text:tab/>Доктор тщательно обследовал мои зубы и полость рта. Мне объяснили все существующие методы лечения  моего состояния зубной системы. Я обсудил(а) с доктором все положительные и отрицательные моменты предложенных мне методов лечения.<text:line-break/>4.<text:tab/>Мне понятен план, объем и цели лечения, возможные осложнения на этапах лечения и необходимость возможного дополнительного обследования, изменения сроков лечения, дополнительной оплаты. Я обязуюсь строго исполнять рекомендации лечащего врача.<text:line-break/>5.<text:tab/>Я полностью информировал(а)  врача о своем физическом, душевном здоровье, наличии у меня аллергических или необычных реакций на лекарства, пищу, укусы насекомых, обезболивающие препараты, и о сопутствующих заболеваниях.<text:line-break/></text:span><text:span text:style-name="T5">6.<text:tab/>Я</text:span><text:span text:style-name="T3"> даю разрешение доктору использовать любого ассистента данной клиники, участие которого в моём лечении он сочтет необходимым, а также приглашать для консультации других врачей клиники.<text:line-break/>7.<text:tab/>Я разрешаю доктору делать фотографии, рентгеновские снимки, модели, связанные с моим состоянием и лечебными процедурами.<text:line-break/>8. <text:tab/>Меня предупредили, что в силу индивидуальных биологических особенностей человеческого организма существует определенный </text:span><text:span text:style-name="Strong_20_Emphasis"><text:span text:style-name="T3">риск </text:span></text:span><text:span text:style-name="T3">и возможность </text:span><text:span text:style-name="Strong_20_Emphasis"><text:span text:style-name="T3">непредвиденных осложнений </text:span></text:span><text:span text:style-name="T3"> при терапевтическом лечении заболеваний полости рта.<text:line-break/>Эти осложнения предполагают, но не ограничиваются следующим:<text:line-break/></text:span><text:span text:style-name="Strong_20_Emphasis"><text:span text:style-name="T3">А. При лечении кариеса:</text:span></text:span><text:span text:style-name="T3"><text:line-break/>а) вскрытие полости зуба;<text:line-break/>б) при лечении глубокого кариеса-воспаление пульпы в течение неопределенного периода времени  (до 6 месяцев);<text:line-break/>в)  травма или ожог десневого края при  локализации кариозной полости в пришеечной области <text:line-break/></text:span><text:span text:style-name="Strong_20_Emphasis"><text:span text:style-name="T3">Б. При лечении пульпита и периодонтита:</text:span></text:span><text:span text:style-name="T3"><text:line-break/>а) ожог околозубных тканей при несвоевременном удалении мышьяковистой пасты (более чем через 48 часов);<text:line-break/>б) перелом инструмента при эндодонтической обработке и пломбировании канала корня зуба;<text:line-break/>в) воспаление околоверхушечных тканей зуба;<text:line-break/>г) болевая реакция на корневой пломбировочный материал, которая может продлиться в течение нескольких дней.<text:line-break/></text:span><text:span text:style-name="Strong_20_Emphasis"><text:span text:style-name="T3">В. При лечении периодонтита:</text:span></text:span><text:span text:style-name="T3"><text:line-break/>а) обострение хронического воспалительного процесса после механической и медикаментозной обработки канала;<text:line-break/>б) перфорация стенки корневого канала инструментом при удалении пломбировочного материала из корневого канала зуба;<text:line-break/>в) обострение воспалительного процесса после лечения хронического периодонтита;<text:line-break/>г) иные осложнения: появление отечности мягких тканей, появление поднадкостничного гнойника на десне в области  причинного зуба и др.<text:line-break/></text:span><text:span text:style-name="T5">9.<text:tab/></text:span><text:span text:style-name="Strong_20_Emphasis"><text:span text:style-name="Emphasis"><text:span text:style-name="T5">Мне</text:span></text:span></text:span><text:span text:style-name="Strong_20_Emphasis"><text:span text:style-name="Emphasis"><text:span text:style-name="T3"> понятен смысл каждого пункта данного документа, я добровольно и осознанно даю согласие на лечение на вышеуказанных условиях и доверяю квалификации врача.</text:span></text:span></text:span><text:span text:style-name="T3"><text:line-break/>10.<text:tab/>Я уведомлен, что несоблюдение указаний (рекомендаций) лечащего врача, в том числе назначенного режима лечения могут снизить качество медицинской услуги, повлечь за собой невозможность ее завершения в срок или отрицательно сказаться на состоянии здоровья. Мне понятен смысл каждого пункта данного документа, я добровольно и осознанно даю согласие на лечение на вышеуказанных условиях и доверяю квалификации врача.<text:line-break/>11.<text:tab/>Я внимательно ознакомился с данным Приложением и понимаю, что последнее является юридически значимым документом.</text:span></text:p>
        </text:list-header>
      </text:list>
      <text:p text:style-name="P5"/>
      <text:p text:style-name="P5">Подпись пациента___________________________Подпись врача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6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6-04-17T21:48:09.81</dc:date>
    <dc:creator>Вадим Юрьевич</dc:creator>
    <meta:printed-by>Вадим Юрьевич</meta:printed-by>
    <meta:print-date>2016-04-17T21:47:26.25</meta:print-date>
    <meta:document-statistic meta:table-count="0" meta:image-count="0" meta:object-count="0" meta:page-count="1" meta:paragraph-count="7" meta:word-count="440" meta:character-count="3779"/>
    <meta:user-defined meta:name="Info 1"/>
    <meta:user-defined meta:name="Info 2"/>
    <meta:user-defined meta:name="Info 3"/>
    <meta:user-defined meta:name="Info 4"/>
  </office:meta>
</office:document-meta>
</file>